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Questrial" svg:font-family="Questrial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6e3f" officeooo:paragraph-rsid="00096e3f"/>
    </style:style>
    <style:style style:name="P2" style:family="paragraph" style:parent-style-name="Standard" style:list-style-name="L1">
      <style:text-properties officeooo:paragraph-rsid="00096e3f"/>
    </style:style>
    <style:style style:name="P3" style:family="paragraph" style:parent-style-name="Standard" style:list-style-name="L2">
      <style:text-properties officeooo:paragraph-rsid="00096e3f"/>
    </style:style>
    <style:style style:name="P4" style:family="paragraph" style:parent-style-name="Standard" style:list-style-name="L4">
      <style:text-properties officeooo:paragraph-rsid="00096e3f"/>
    </style:style>
    <style:style style:name="P5" style:family="paragraph" style:parent-style-name="Standard" style:list-style-name="L5">
      <style:text-properties officeooo:paragraph-rsid="00096e3f"/>
    </style:style>
    <style:style style:name="P6" style:family="paragraph" style:parent-style-name="Standard" style:list-style-name="L6">
      <style:text-properties officeooo:paragraph-rsid="00096e3f"/>
    </style:style>
    <style:style style:name="P7" style:family="paragraph" style:parent-style-name="Standard" style:list-style-name="L7">
      <style:text-properties officeooo:paragraph-rsid="00096e3f"/>
    </style:style>
    <style:style style:name="P8" style:family="paragraph" style:parent-style-name="Standard" style:list-style-name="L6">
      <style:text-properties officeooo:rsid="000a5923" officeooo:paragraph-rsid="000a5923"/>
    </style:style>
    <style:style style:name="T1" style:family="text">
      <style:text-properties officeooo:rsid="00096e3f"/>
    </style:style>
    <style:style style:name="T2" style:family="text">
      <style:text-properties officeooo:rsid="000d008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ar Senator Cruz,</text:p>
      <text:p text:style-name="P1"/>
      <text:p text:style-name="P1">Thank you for standing up against medical tyranny. <text:s/>I want to support the "No Vaccine Passport Act", but many modifications are required which put the person's medical liberty first and foremost.</text:p>
      <text:p text:style-name="P1"/>
      <text:list xml:id="list1110835328" text:style-name="L1">
        <text:list-item>
          <text:p text:style-name="P2"><text:span text:style-name="T1">Why only limit this to COVID-19 and not expand to any pandemic? <text:s/>Special interests will simply create another pandemic under another name which makes this legislation irrelevant.</text:span></text:p>
        </text:list-item>
        <text:list-item>
          <text:p text:style-name="P2"><text:span text:style-name="T1">Why only 5 years? <text:s/>A person's medical liberty must be permanent.</text:span></text:p>
        </text:list-item>
        <text:list-item>
          <text:p text:style-name="P2"><text:span text:style-name="T1">Page 36, line 4. <text:s/>(A) <text:s/>The term "adversely affects" still allows a corporation to use positive reinforcement combined with passive coercion. <text:s/>The carrot and stick approach disguised under clever psychological techniques is powerful. <text:s/></text:span></text:p>
        </text:list-item>
      </text:list>
      <text:list xml:id="list1832871401" text:style-name="L2">
        <text:list-item>
          <text:list>
            <text:list-item>
              <text:p text:style-name="P3"><text:span text:style-name="T1">For example, Biden was advertising 'no masks for the vaccinated'. <text:s/>What stops a corporation from doing this using the language contained in this Act? <text:s/></text:span></text:p>
            </text:list-item>
            <text:list-item>
              <text:p text:style-name="P3"><text:span text:style-name="T1">Corporations such as United Airlines have already offered significant financial incentives for employees to get vaccinated, which is simply the carrot side of coercion. <text:s/>Both the carrot and stick must be illegal.</text:span></text:p>
            </text:list-item>
          </text:list>
        </text:list-item>
      </text:list>
      <text:list xml:id="list1505155983" text:style-name="L4">
        <text:list-item>
          <text:p text:style-name="P4"><text:span text:style-name="T1">Clause (E)(i) is unacceptable. <text:s/>I do not tolerate "escape clauses".</text:span></text:p>
        </text:list-item>
      </text:list>
      <text:list xml:id="list2977239660" text:style-name="L5">
        <text:list-item>
          <text:list>
            <text:list-item>
              <text:p text:style-name="P5"><text:span text:style-name="T1">A business will always find a way to impose "undue hardship" rationalizations. <text:s/>For example, an airline can say it is "an undue hardship" to not have pilots vaccinated.</text:span></text:p>
            </text:list-item>
            <text:list-item>
              <text:p text:style-name="P5"><text:span text:style-name="T1">Republicans need to completely cease and desist giving carve outs and loopholes to corporations; <text:s/>corporations must not be the religion and God of the Republican party.</text:span></text:p>
            </text:list-item>
          </text:list>
        </text:list-item>
      </text:list>
      <text:list xml:id="list2587370721" text:style-name="L6">
        <text:list-item>
          <text:p text:style-name="P6"><text:span text:style-name="T1">The exclusion for forcing people to social distance, wear masks, and conducting symptom checks is unacceptable. <text:s/>No one should ever force you to wear protective equipment because of personal freedom, but also since it is not actually protective. <text:s/>It's <text:s/>a psychological muzzle to acclimate you to "compliance".</text:span></text:p>
        </text:list-item>
        <text:list-item>
          <text:p text:style-name="P6"><text:span text:style-name="T1">The Act should prohibit any governmental agency from launching 'information campaigns' (propaganda) to achieve mass vaccinations (or any medical procedure). <text:s/>Government entities must be disallowed from serving as de facto marketing arms of corporations to sell their products, as we have observed with decades of government sponsored vaccination campaigns.</text:span></text:p>
        </text:list-item>
        <text:list-item>
          <text:p text:style-name="P8">Protection of VAERS. <text:s/>Government and private must not be allowed to corrupt, modify, withhold from FOIA, expire, or deny entries into VAERS. <text:s/>The government must be forbidden from establishing competing systems such as "V-SAFE" which dilute VAERS data by competing with it, while VSAFE itself is exempt from disclosure. <text:s/>All VAERS data (except for personally identifiable information) must be immediately accessible at all times by any American citizen, without restriction. <text:s/>VAERS data must be final layer of deciding whether a product is safe. <text:s/>If even a single death results from a vaccine, as documented in VAERS by a sworn affidavit from a medical doctor or power of attorney, then the vaccine must not achieve "authorized" status from the government nor be considered "safe". <text:s/>A product must defined as being "safe" only if (a) it results in zero deaths, (b) it has no long term adverse reactions (exceeding 1 yr). <text:s/>An authorized vaccine must always be retroactively capable of being considered "unsafe" with evolving VAERS submissions. <text:s/></text:p>
        </text:list-item>
        <text:list-item>
          <text:p text:style-name="P6"><text:span text:style-name="T1">Lastly, you need to include a clear statement stating:</text:span></text:p>
        </text:list-item>
      </text:list>
      <text:list xml:id="list283700015" text:style-name="L7">
        <text:list-item>
          <text:list>
            <text:list-item>
              <text:p text:style-name="P7"><text:span text:style-name="T1">"Under no circumstance, will an employer, <text:s/>government entity, or judicial process ever require a medical process, for any reason whatsoever, upon a Person. <text:s/>The </text:span><text:soft-page-break/><text:span text:style-name="T1">choice of a medical procedure shall always be the sole choice of the Person, without exception, including 'emergencies'. <text:s/></text:span></text:p>
            </text:list-item>
          </text:list>
        </text:list-item>
      </text:list>
      <text:p text:style-name="P1"/>
      <text:p text:style-name="P1">We need medical freedom. <text:s/>We currently have no such tangible protections. <text:s/>This bill is only halfway there. <text:s/>Ultimately it does not provide medical liberty - it's a compromise that still allows desecration of God's temple - the Person.<text:span text:style-name="T2"> <text:s/>Please make the following modifications so that I can support the bil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Questrial" svg:font-family="Questrial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Questrial" fo:font-family="Questrial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Questrial" fo:font-family="Questrial"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30T14:04:00.187000000</meta:creation-date>
    <dc:date>2021-07-30T14:57:08.060000000</dc:date>
    <meta:editing-duration>PT18M35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16" meta:word-count="600" meta:character-count="3830" meta:non-whitespace-character-count="3223"/>
  </office:meta>
</office:document-meta>
</file>